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6576in"/>
    </style:style>
    <style:style style:name="TableColumn19" style:family="table-column">
      <style:table-column-properties style:column-width="0.0513in"/>
    </style:style>
    <style:style style:name="TableColumn20" style:family="table-column">
      <style:table-column-properties style:column-width="0.6534in"/>
    </style:style>
    <style:style style:name="TableColumn21" style:family="table-column">
      <style:table-column-properties style:column-width="0.0701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7145in"/>
    </style:style>
    <style:style style:name="Table16" style:family="table">
      <style:table-properties style:width="5.416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647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569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ableRow86" style:family="table-row">
      <style:table-row-properties style:min-row-height="0.526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842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OLE_LINK17"/><text:bookmark-start text:name="OLE_LINK18"/><text:span text:style-name="T2">---</text:span><text:bookmark-start text:name="OLE_LINK21"/><text:bookmark-start text:name="OLE_LINK22"/><text:bookmark-start text:name="OLE_LINK23"/><text:span text:style-name="T3">黏</text:span><text:bookmark-start text:name="OLE_LINK19"/><text:bookmark-start text:name="OLE_LINK20"/><text:bookmark-end text:name="OLE_LINK21"/><text:bookmark-end text:name="OLE_LINK22"/><text:bookmark-end text:name="OLE_LINK23"/><text:span text:style-name="T4">貼</text:span><text:bookmark-end text:name="OLE_LINK19"/><text:bookmark-end text:name="OLE_LINK20"/><text:span text:style-name="T5">處---</text:span><draw:custom-shape svg:x="-0.09097in" svg:y="0.07292in" svg:width="5.45486in" svg:height="0.78333in" draw:z-index="251656192" draw:id="id0" draw:style-name="a1" draw:name="矩形 1" text:anchor-type="paragraph"><svg:title/><svg:desc/><draw:enhanced-geometry draw:type="non-primitive" svg:viewBox="0 0 21600 21600" draw:enhanced-path="M 0 0 L 21600 0 21600 21600 0 21600 Z N"/></draw:custom-shape><text:span text:style-name="T6">(</text:span><text:span text:style-name="T7">請</text:span><text:span text:style-name="T8">剪下後</text:span><text:span text:style-name="T9">黏</text:span><text:span text:style-name="T10">貼於作品</text:span><text:bookmark-start text:name="OLE_LINK24"/><text:bookmark-start text:name="OLE_LINK25"/><text:span text:style-name="T11">背</text:span><text:bookmark-end text:name="OLE_LINK24"/><text:bookmark-end text:name="OLE_LINK25"/><text:span text:style-name="T12">面</text:span><text:span text:style-name="T13">右下角</text:span><text:span text:style-name="T14">)</text:span></text:p>
      <text:p text:style-name="P15">繪畫比賽報名表<text:bookmark-end text:name="OLE_LINK17"/><text:bookmark-end text:name="OLE_LINK18"/>標籤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 table:number-columns-spanned="7">
            <text:p text:style-name="內文"><text:bookmark-start text:name="OLE_LINK3"/><text:bookmark-start text:name="OLE_LINK4"/><text:span text:style-name="T29"></text:span><text:span text:style-name="T30">高年級組</text:span><text:bookmark-end text:name="OLE_LINK3"/><text:bookmark-end text:name="OLE_LINK4"/><text:span text:style-name="T31">　　</text:span><text:span text:style-name="T32"></text:span><text:span text:style-name="T33">中年級組</text:span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span text:style-name="T34">　　</text:span><text:span text:style-name="T35"></text:span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span text:style-name="T36">低年級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年級</text:p>
          </table:table-cell>
          <table:covered-table-cell/>
          <table:table-cell table:style-name="TableCell44" table:number-columns-spanned="4">
            <text:p text:style-name="P45">　　　　年　　　　　班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就讀</text:p>
            <text:p text:style-name="P49">學校</text:p>
          </table:table-cell>
          <table:table-cell table:style-name="TableCell50">
            <text:p text:style-name="P51"><text:s text:c="4"/>縣/市 <text:s text:c="4"/>國小</text:p>
          </table:table-cell>
          <table:table-cell table:style-name="TableCell52" table:number-columns-spanned="2">
            <text:p text:style-name="P53">出生</text:p>
            <text:p text:style-name="P54">日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性別</text:p>
          </table:table-cell>
          <table:table-cell table:style-name="TableCell59">
            <text:p text:style-name="P60"><text:span text:style-name="T61"></text:span><text:span text:style-name="T62">男</text:span></text:p>
            <text:p text:style-name="P63"><text:span text:style-name="T64">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聯絡</text:p>
            <text:p text:style-name="P69">資料</text:p>
          </table:table-cell>
          <table:table-cell table:style-name="TableCell70" table:number-columns-spanned="7">
            <text:p text:style-name="P71">家長姓名：</text:p>
            <text:p text:style-name="P72">聯絡電話：(<text:s/><text:s/>)<text:s text:c="19"/>行動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</text:p>
            <text:p text:style-name="P77">地址</text:p>
          </table:table-cell>
          <table:table-cell table:style-name="TableCell78" table:number-columns-spanned="7">
            <text:p text:style-name="內文"><text:bookmark-start text:name="OLE_LINK14"/><text:bookmark-start text:name="OLE_LINK15"/><text:bookmark-start text:name="OLE_LINK16"/><text:span text:style-name="T79">郵遞區號：</text:span><text:span text:style-name="T80"></text:span><text:span text:style-name="T81"></text:span><text:span text:style-name="T82"></text:span><text:span text:style-name="T83">-</text:span><text:span text:style-name="T84"></text:span><text:span text:style-name="T85"></text:span><text:bookmark-end text:name="OLE_LINK14"/><text:bookmark-end text:name="OLE_LINK15"/><text:bookmark-end text:name="OLE_LINK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校</text:p>
            <text:p text:style-name="P89">地址</text:p>
          </table:table-cell>
          <table:table-cell table:style-name="TableCell90" table:number-columns-spanned="7">
            <text:p text:style-name="內文"><text:span text:style-name="T91">郵遞區號：</text:span><text:span text:style-name="T92"></text:span><text:span text:style-name="T93"></text:span><text:span text:style-name="T94"></text:span><text:span text:style-name="T95">-</text:span><text:span text:style-name="T96"></text:span><text:span text:style-name="T97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導</text:p>
            <text:p text:style-name="P101">老師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聯絡</text:p>
            <text:p text:style-name="P106">電話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發想</text:p>
            <text:p text:style-name="P112">心得</text:p>
            <text:p text:style-name="P113">簡述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1" draw:style-name="a2" draw:name="文字方塊 5" text:anchor-type="paragraph" svg:x="-5.17153in" svg:y="6.13681in" svg:width="0.70764in" svg:height="0.38819in" style:rel-width="scale" style:rel-height="scale"><draw:text-box><text:p text:style-name="P116">範本：</text:p></draw:text-box><svg:title/><svg:desc/></draw:frame><draw:frame draw:z-index="251657216" draw:id="id2" draw:style-name="a3" draw:name="文字方塊 4" text:anchor-type="paragraph" svg:x="-3.03681in" svg:y="7.72778in" svg:width="0.73889in" svg:height="0.91042in" style:rel-width="scale" style:rel-height="scale"><draw:text-box><text:p text:style-name="P117">報名表黏貼方式</text:p></draw:text-box><svg:title/><svg:desc/></draw:frame><draw:frame draw:z-index="251658240" draw:id="id3" draw:style-name="a4" draw:name="文字方塊 3" text:anchor-type="paragraph" svg:x="-4.49931in" svg:y="6.52431in" svg:width="2.20139in" svg:height="1.26875in" style:rel-width="scale" style:rel-height="scale"><draw:text-box><text:p text:style-name="P118">作品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ash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依屏</meta:initial-creator>
    <dc:creator>user</dc:creator>
    <meta:creation-date>2016-04-14T01:48:00Z</meta:creation-date>
    <dc:date>2016-04-14T01:48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