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24pt" style:font-size-asian="24pt" style:font-size-complex="24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70C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11.6pt" style:use-optimal-row-height="false" fo:break-before="auto"/>
    </style:style>
    <style:style style:name="ro3" style:family="table-row">
      <style:table-row-properties style:row-height="120.6pt" style:use-optimal-row-height="false" fo:break-before="auto"/>
    </style:style>
    <style:style style:name="ro4" style:family="table-row">
      <style:table-row-properties style:row-height="64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青發處106年活動公告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5" table:default-cell-style-name="ce13"/>
        <table:table-column table:style-name="co6" table:default-cell-style-name="ce14"/>
        <table:table-column table:style-name="co7" table:default-cell-style-name="ce12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1" table:style-name="ce15">
            <text:p>臺北市青少年發展處106年度寒假「體驗學習Young Young營」 與「我是創客」 活動表<text:s text:c="2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6">
            <text:p><text:span text:style-name="T2">招生對象:12-24歲青少年(國小六年級以上)</text:span><text:span text:style-name="T2"/></text:p>
            <text:p><text:span text:style-name="T3">開放報名時間:即日起開放網路報名，依序額滿為止。</text:span><text:span text:style-name="T3"/></text:p>
            <text:p>報名方式:一律採網路報名(http://www.tcyd.gov.taipei/)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學員費用</text:p>
          </table:table-cell>
          <table:table-cell office:value-type="string" table:style-name="ce3">
            <text:p>活動時間</text:p>
          </table:table-cell>
          <table:table-cell office:value-type="string" table:style-name="ce3">
            <text:p>梯次</text:p>
          </table:table-cell>
          <table:table-cell office:value-type="string" table:style-name="ce4">
            <text:p>每梯人數</text:p>
          </table:table-cell>
          <table:table-cell office:value-type="string" table:style-name="ce3">
            <text:p>活動日期</text:p>
          </table:table-cell>
          <table:table-cell office:value-type="string" table:style-name="ce5">
            <text:p>承辦人/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7">
            <text:p>爵士鼓初階體驗營</text:p>
          </table:table-cell>
          <table:table-cell office:value-type="string" table:style-name="ce8">
            <text:p>200元</text:p>
          </table:table-cell>
          <table:table-cell office:value-type="string" table:style-name="ce8">
            <text:p>1日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6-20</text:p>
          </table:table-cell>
          <table:table-cell office:value-type="string" table:style-name="ce9">
            <text:p>1/23.1/24.</text:p>
            <text:p>2/6.2/7</text:p>
          </table:table-cell>
          <table:table-cell office:value-type="string" table:style-name="ce10">
            <text:p>王小姐</text:p>
            <text:p>23514078分機1721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7">
            <text:p>智慧機器人GO創意營</text:p>
          </table:table-cell>
          <table:table-cell office:value-type="string" table:style-name="ce8">
            <text:p>500元</text:p>
          </table:table-cell>
          <table:table-cell office:value-type="string" table:style-name="ce8">
            <text:p>2日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12-16</text:p>
          </table:table-cell>
          <table:table-cell office:value-type="string" table:style-name="ce9">
            <text:p>1/24-1/25</text:p>
            <text:p>2/7-2/8</text:p>
          </table:table-cell>
          <table:table-cell office:value-type="string" table:style-name="ce10">
            <text:p>莊先生</text:p>
            <text:p>23514078分機1722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7">
            <text:p>天賦探索桌遊體驗營</text:p>
          </table:table-cell>
          <table:table-cell office:value-type="string" table:style-name="ce8">
            <text:p>100元</text:p>
          </table:table-cell>
          <table:table-cell office:value-type="string" table:style-name="ce8">
            <text:p>半日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6-24</text:p>
          </table:table-cell>
          <table:table-cell office:value-type="string" table:style-name="ce9">
            <text:p>1/23*2.</text:p>
            <text:p>2/9*2</text:p>
          </table:table-cell>
          <table:table-cell office:value-type="string" table:style-name="ce10">
            <text:p>王小姐</text:p>
            <text:p>23514078分機1721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飛岩走壁蜘蛛人體驗營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半日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6-24</text:p>
          </table:table-cell>
          <table:table-cell office:value-type="string" table:style-name="ce9">
            <text:p>2/6*2.</text:p>
            <text:p>2/10*2</text:p>
          </table:table-cell>
          <table:table-cell office:value-type="string" table:style-name="ce10">
            <text:p>張先生</text:p>
            <text:p>23514078分機1727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7">
            <text:p>寒假街舞體驗營</text:p>
          </table:table-cell>
          <table:table-cell office:value-type="string" table:style-name="ce8">
            <text:p>免費</text:p>
          </table:table-cell>
          <table:table-cell office:value-type="string" table:style-name="ce8">
            <text:p>2小時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16-30</text:p>
          </table:table-cell>
          <table:table-cell office:value-type="string" table:style-name="ce9">
            <text:p>1/25.</text:p>
            <text:p>2/6.2/8.2/10</text:p>
          </table:table-cell>
          <table:table-cell office:value-type="string" table:style-name="ce10">
            <text:p>王小姐</text:p>
            <text:p>23514078分機1721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7">
            <text:p>3D<text:span text:style-name="T4">列印班(每月1次)</text:span></text:p>
          </table:table-cell>
          <table:table-cell office:value-type="string" table:style-name="ce8">
            <text:p>800元</text:p>
          </table:table-cell>
          <table:table-cell office:value-type="string" table:style-name="ce8">
            <text:p>1日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6-20</text:p>
          </table:table-cell>
          <table:table-cell office:value-type="string" table:style-name="ce9">
            <text:p>1/14.2/4.3/4</text:p>
          </table:table-cell>
          <table:table-cell office:value-type="string" table:style-name="ce10">
            <text:p>莊先生</text:p>
            <text:p>23514078分機1722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7">
            <text:p>3D<text:span text:style-name="T4">列印建模班(每月1次)</text:span></text:p>
          </table:table-cell>
          <table:table-cell office:value-type="string" table:style-name="ce8">
            <text:p>800元</text:p>
          </table:table-cell>
          <table:table-cell office:value-type="string" table:style-name="ce8">
            <text:p>1日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16-20</text:p>
          </table:table-cell>
          <table:table-cell office:value-type="string" table:style-name="ce9">
            <text:p>1/21.2/25.3/18</text:p>
          </table:table-cell>
          <table:table-cell office:value-type="string" table:style-name="ce10">
            <text:p>莊先生</text:p>
            <text:p>23514078分機1722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青發處106年活動公告.$A$1:青發處106年活動公告.$H$10" table:base-cell-address="青發處106年活動公告.$A$1"/>
          <table:named-range table:name="Print_Titles" table:cell-range-address="青發處106年活動公告.$A$1:青發處106年活動公告.$XFD$2" table:base-cell-address="青發處106年活動公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9in" fo:margin-right="0.275590551181102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.46503937007874in" fo:margin-left="0.99in" fo:margin-right="0.275590551181102in" fo:margin-bottom="0in"/>
      </style:header-style>
      <style:footer-style>
        <style:header-footer-properties fo:min-height="0in" fo:margin-left="0.99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-002</meta:initial-creator>
    <dc:creator>user</dc:creator>
    <meta:creation-date>2016-12-06T09:54:16Z</meta:creation-date>
    <dc:date>2016-12-13T02:31:58Z</dc:date>
    <meta:print-date>2016-12-09T03:47:57Z</meta:print-date>
  </office:meta>
</office:document-meta>
</file>