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12" style:parent-style-name="清單段落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/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清單段落" style:list-style-name="LFO2" style:family="paragraph"/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55" style:parent-style-name="清單段落" style:list-style-name="LFO1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90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09" style:parent-style-name="清單段落" style:list-style-name="LFO1" style:family="paragraph">
      <style:paragraph-properties style:snap-to-layout-grid="false"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7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清單段落" style:list-style-name="LFO1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2194in"/>
    </style:style>
    <style:style style:name="TableColumn158" style:family="table-column">
      <style:table-column-properties style:column-width="1.4659in"/>
    </style:style>
    <style:style style:name="TableColumn159" style:family="table-column">
      <style:table-column-properties style:column-width="3.0756in"/>
    </style:style>
    <style:style style:name="Table156" style:family="table">
      <style:table-properties style:width="5.7611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line-height="0.3055in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fo:line-height="0.3055in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style:line-height-at-least="0.1666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fo:line-height="0.3055in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style:line-height-at-least="0.1666in"/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justify" fo:line-height="0.3055in" fo:margin-left="-0.0013in" fo:text-indent="-0.073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7" style:family="table-row">
      <style:table-row-properties style:min-row-height="0.5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line-height="0.3055in"/>
    </style:style>
    <style:style style:name="T2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line-height="0.3055in" fo:margin-left="-0.0013in" fo:text-indent="-0.0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4" style:family="table-row">
      <style:table-row-properties style:min-row-height="0.595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fo:line-height="0.3055in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olumn251" style:family="table-column">
      <style:table-column-properties style:column-width="0.9597in"/>
    </style:style>
    <style:style style:name="TableColumn252" style:family="table-column">
      <style:table-column-properties style:column-width="0.9597in"/>
    </style:style>
    <style:style style:name="TableColumn253" style:family="table-column">
      <style:table-column-properties style:column-width="0.9604in"/>
    </style:style>
    <style:style style:name="TableColumn254" style:family="table-column">
      <style:table-column-properties style:column-width="0.9604in"/>
    </style:style>
    <style:style style:name="TableColumn255" style:family="table-column">
      <style:table-column-properties style:column-width="0.9604in"/>
    </style:style>
    <style:style style:name="TableColumn256" style:family="table-column">
      <style:table-column-properties style:column-width="0.9604in"/>
    </style:style>
    <style:style style:name="Table250" style:family="table">
      <style:table-properties style:width="5.761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</style:style>
    <style:style style:name="T2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150%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family="paragraph">
      <style:paragraph-properties fo:line-height="0.3055in" fo:margin-left="0.3319in" fo:text-indent="-0.0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清單段落" style:list-style-name="LFO7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7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北投區公所</text:span><text:span text:style-name="T3">105</text:span><text:span text:style-name="T4">年度人口政策宣導活動</text:span><text:span text:style-name="T5"><text:s text:c="14"/></text:span><text:span text:style-name="T6">「愛</text:span><text:span text:style-name="T7">SHOW</text:span><text:span text:style-name="T8">我們這一家</text:span><text:span text:style-name="T9">─</text:span><text:span text:style-name="T10">環保走秀競賽」活動簡章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105</text:span><text:span text:style-name="T15">年</text:span><text:span text:style-name="T16">北投區人口政策宣導計畫</text:span><text:span text:style-name="T17">。</text:span></text:p>
        </text:list-item>
        <text:list-item>
          <text:p text:style-name="P18"><text:span text:style-name="T19">主題：</text:span><text:span text:style-name="T20">以回收資源物或環保材質製作</text:span><text:span text:style-name="T21">創意</text:span><text:span text:style-name="T22">造型</text:span><text:span text:style-name="T23">走秀，並結合成年禮之地方特色闖關活動，宣導「營造樂婚、願生、能養社會」、「共創高齡友善環境」、「打造幸福和諧生活家園」之人口政策目標。</text:span></text:p>
        </text:list-item>
        <text:list-item>
          <text:p text:style-name="P24"><text:span text:style-name="T25">辦理單位：</text:span></text:p>
        </text:list-item>
      </text:list>
      <text:list text:style-name="LFO2" text:continue-numbering="true">
        <text:list-item>
          <text:p text:style-name="P26"><text:span text:style-name="T27">指導單位：臺北市政府民政局</text:span></text:p>
        </text:list-item>
        <text:list-item>
          <text:p text:style-name="P28"><text:span text:style-name="T29">主辦單位：</text:span><text:span text:style-name="T30">臺北市北投區公所</text:span></text:p>
        </text:list-item>
        <text:list-item>
          <text:p text:style-name="P31"><text:span text:style-name="T32">協辦單位</text:span><text:span text:style-name="T33">：北投區民俗委員會、臺北市北投區各里辦公處</text:span></text:p>
        </text:list-item>
      </text:list>
      <text:list text:style-name="LFO1" text:continue-numbering="true">
        <text:list-item>
          <text:p text:style-name="P34"><text:span text:style-name="T35">比賽日期</text:span><text:span text:style-name="T36">: 105</text:span><text:span text:style-name="T37">年</text:span><text:span text:style-name="T38">11</text:span><text:span text:style-name="T39">月</text:span><text:span text:style-name="T40">19</text:span><text:span text:style-name="T41">日</text:span><text:span text:style-name="T42"><text:s/>(</text:span><text:span text:style-name="T43">星期六</text:span><text:span text:style-name="T44">)</text:span><text:span text:style-name="T45">下午</text:span><text:span text:style-name="T46">1</text:span><text:span text:style-name="T47">時至</text:span><text:span text:style-name="T48">5</text:span><text:span text:style-name="T49">時。</text:span></text:p>
        </text:list-item>
        <text:list-item>
          <text:p text:style-name="P50"><text:span text:style-name="T51">比賽報到地點：七星公園舞台區</text:span><text:span text:style-name="T52">(</text:span><text:span text:style-name="T53">新北投捷運站南側道路旁</text:span><text:span text:style-name="T54">），遇雨則變更場地為北投區民活動中心。</text:span></text:p>
        </text:list-item>
        <text:list-item>
          <text:p text:style-name="P55"><text:span text:style-name="T56">參加對象及人數</text:span><text:span text:style-name="T57">:</text:span></text:p>
        </text:list-item>
      </text:list>
      <text:list text:style-name="LFO3" text:continue-numbering="true">
        <text:list-item>
          <text:p text:style-name="P58"><text:span text:style-name="T59">參加對象：共同居住於臺北市之家庭成員</text:span><text:span text:style-name="T60">2-6</text:span><text:span text:style-name="T61">名（未曾參加本所舉辦之</text:span><text:span text:style-name="T62">愛</text:span><text:span text:style-name="T63">SHOW</text:span><text:span text:style-name="T64">我們這一家</text:span><text:span text:style-name="T65">環保走秀競賽者，優先錄取）。</text:span></text:p>
        </text:list-item>
        <text:list-item>
          <text:p text:style-name="P66">限額30組。</text:p>
        </text:list-item>
      </text:list>
      <text:list text:style-name="LFO1" text:continue-numbering="true">
        <text:list-item>
          <text:p text:style-name="P67"><text:span text:style-name="T68">報名費：保證金</text:span><text:span text:style-name="T69">500</text:span><text:span text:style-name="T70">元</text:span><text:span text:style-name="T71">(</text:span><text:span text:style-name="T72">活動當日現金退還</text:span><text:span text:style-name="T73">)<text:s/></text:span><text:span text:style-name="T74">，匯款臺北市北投區公所保管款台北富邦商業銀行公庫處</text:span><text:span text:style-name="T75">(</text:span><text:span text:style-name="T76">代碼</text:span><text:span text:style-name="T77">0122102)</text:span><text:span text:style-name="T78">帳號</text:span><text:span text:style-name="T79">16021323900009</text:span><text:span text:style-name="T80">。</text:span></text:p>
        </text:list-item>
        <text:list-item>
          <text:p text:style-name="P81"><text:span text:style-name="T82">報名方式：不接受活動現場報名。</text:span></text:p>
        </text:list-item>
      </text:list>
      <text:list text:style-name="LFO4" text:continue-numbering="true">
        <text:list-item>
          <text:p text:style-name="P83"><text:span text:style-name="T84">紙本收件：至本所人文課報名</text:span><text:span text:style-name="T85">（臺北市北投區新市街</text:span><text:span text:style-name="T86">30</text:span><text:span text:style-name="T87">號</text:span><text:span text:style-name="T88">4</text:span><text:span text:style-name="T89">樓）。</text:span></text:p>
        </text:list-item>
        <text:list-item>
          <text:p text:style-name="P90"><text:span text:style-name="T91">傳真報名：傳真電話</text:span><text:span text:style-name="T92">2896-1591</text:span><text:span text:style-name="T93">，陳先生</text:span><text:span text:style-name="T94"><text:s/></text:span><text:span text:style-name="T95">收。</text:span></text:p>
        </text:list-item>
        <text:list-item>
          <text:p text:style-name="P96"><text:span text:style-name="T97">mail</text:span><text:span text:style-name="T98">報名：</text:span><text:a xlink:href="mailto:信箱bo_chinyin@mail.taipei.gov.tw" office:target-frame-name="_top" xlink:show="replace"><text:span text:style-name="T99">信箱</text:span><text:span text:style-name="T100">bo_chinyin@mail.taipei.gov.tw</text:span></text:a><text:span text:style-name="T101">。</text:span></text:p>
        </text:list-item>
      </text:list>
      <text:soft-page-break/>
      <text:list text:style-name="LFO1" text:continue-numbering="true">
        <text:list-item>
          <text:p text:style-name="P102"><text:span text:style-name="T103">報名時間</text:span><text:span text:style-name="T104">：即</text:span><text:span text:style-name="T105">日</text:span><text:span text:style-name="T106">起</text:span><text:span text:style-name="T107">至額滿為止</text:span><text:span text:style-name="T108">。</text:span></text:p>
        </text:list-item>
        <text:list-item>
          <text:p text:style-name="P109"><text:span text:style-name="T110">注意事項：</text:span></text:p>
        </text:list-item>
      </text:list>
      <text:list text:style-name="LFO5" text:continue-numbering="true">
        <text:list-item>
          <text:p text:style-name="P111"><text:span text:style-name="T112">報名時請務必簽署肖像授權書，相關影像</text:span><text:span text:style-name="T113">僅用於業務宣傳使用，</text:span><text:span text:style-name="T114">如不願</text:span><text:span text:style-name="T115">簽署，請勿報名</text:span><text:span text:style-name="T116">。</text:span></text:p>
        </text:list-item>
        <text:list-item>
          <text:p text:style-name="P117"><text:span text:style-name="T118">表演音樂由主辦單位提供，參賽者如需特殊表演音樂，請於</text:span><text:span text:style-name="T119">11</text:span><text:span text:style-name="T120">月</text:span><text:span text:style-name="T121">4</text:span><text:span text:style-name="T122">日前將音樂光碟片送交本所人文課並於光碟寫上報名者姓名。</text:span></text:p>
        </text:list-item>
        <text:list-item>
          <text:p text:style-name="P123"><text:span text:style-name="T124">大會僅提供更衣及化妝場地，其他所需用品請自備。</text:span></text:p>
        </text:list-item>
      </text:list>
      <text:list text:style-name="LFO1" text:continue-numbering="true">
        <text:list-item>
          <text:p text:style-name="P125"><text:span text:style-name="T126">獎勵方式：</text:span></text:p>
        </text:list-item>
      </text:list>
      <text:list text:style-name="LFO6" text:continue-numbering="true">
        <text:list-item>
          <text:p text:style-name="P127">最佳代言人獎：錄取2組，禮券3000元、優勝獎狀乙紙、真空悶燒食物罐1個及活動照片乙份。</text:p>
        </text:list-item>
        <text:list-item>
          <text:p text:style-name="P128"><text:span text:style-name="T129">最佳服裝造型獎、最佳默契獎、最佳台風獎、最佳創意獎獎項：分別各錄取</text:span><text:span text:style-name="T130">2</text:span><text:span text:style-name="T131">組，禮券</text:span><text:span text:style-name="T132">2500</text:span><text:span text:style-name="T133">元、優勝獎狀乙紙、真空悶燒食物罐</text:span><text:span text:style-name="T134">1</text:span><text:span text:style-name="T135">個及活動照片乙份。</text:span></text:p>
        </text:list-item>
        <text:list-item>
          <text:p text:style-name="P136"><text:span text:style-name="T137">參加獎：</text:span><text:span text:style-name="T138">20</text:span><text:span text:style-name="T139">組，禮券</text:span><text:span text:style-name="T140">1000</text:span><text:span text:style-name="T141">元、真空悶燒食物罐</text:span><text:span text:style-name="T142">1</text:span><text:span text:style-name="T143">個及活動照片乙份。</text:span></text:p>
        </text:list-item>
        <text:list-item>
          <text:p text:style-name="P144"><text:span text:style-name="T145">根據中華民國稅法規定，機會中獎之獎項必須計入得獎者之個人所得合併申報。</text:span></text:p>
        </text:list-item>
      </text:list>
      <text:p text:style-name="P146"/>
      <text:p text:style-name="P147"/>
      <text:list text:style-name="LFO1" text:continue-numbering="true">
        <text:list-item>
          <text:p text:style-name="P148"><text:span text:style-name="T149">比賽流程</text:span><text:span text:style-name="T150">:105</text:span><text:span text:style-name="T151">年</text:span><text:span text:style-name="T152">11</text:span><text:span text:style-name="T153">月</text:span><text:span text:style-name="T154">19</text:span><text:span text:style-name="T155">日下午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流程</text:p>
          </table:table-cell>
          <table:table-cell table:style-name="TableCell165">
            <text:p text:style-name="P166">備<text:s text:c="2"/>註</text:p>
          </table:table-cell>
        </table:table-row>
        <table:table-row table:style-name="TableRow167">
          <table:table-cell table:style-name="TableCell168">
            <text:p text:style-name="P169"><text:span text:style-name="T170">13</text:span><text:span text:style-name="T171">：</text:span><text:span text:style-name="T172">10</text:span><text:span text:style-name="T173">~</text:span><text:span text:style-name="T174">13:30</text:span></text:p>
          </table:table-cell>
          <table:table-cell table:style-name="TableCell175">
            <text:p text:style-name="P176"><text:span text:style-name="T177">報到、說明比賽規則、出場順序抽籤</text:span></text:p>
          </table:table-cell>
          <table:table-cell table:style-name="TableCell178">
            <text:p text:style-name="P179"><text:span text:style-name="T180">請報名者攜帶身分證明文件，於報到處完成報到及表演順序抽籤，未於時間內完成報到者，視同棄權</text:span><text:span text:style-name="T181">!</text:span><text:span text:style-name="T182">報到後由主辦單位統一說明比賽注意事項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13:30~14:30</text:span></text:p>
          </table:table-cell>
          <table:table-cell table:style-name="TableCell187">
            <text:p text:style-name="P188">預演</text:p>
          </table:table-cell>
          <table:table-cell table:style-name="TableCell189">
            <text:p text:style-name="P190"><text:span text:style-name="T191">參賽者於預備區依表演順序登記進場練習，每組限時</text:span><text:span text:style-name="T192">2</text:span><text:span text:style-name="T193">分鐘，不登記者，視同放棄預演</text:span></text:p>
          </table:table-cell>
        </table:table-row>
        <table:table-row table:style-name="TableRow194">
          <table:table-cell table:style-name="TableCell195">
            <text:p text:style-name="P196">14:30~14:35</text:p>
          </table:table-cell>
          <table:table-cell table:style-name="TableCell197">
            <text:p text:style-name="P198">來賓致詞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:35~15:35<text:s/></text:p>
          </table:table-cell>
          <table:table-cell table:style-name="TableCell204">
            <text:p text:style-name="P205"><text:span text:style-name="T206">比賽</text:span></text:p>
          </table:table-cell>
          <table:table-cell table:style-name="TableCell207">
            <text:p text:style-name="P208">由主持人介紹依序出場進行比賽，</text:p>
            <text:p text:style-name="P209"><text:s/>每組以走秀的方式進行比賽，走秀時間限2分鐘以內。於舞台上需依規定路線進行，並於指定地點擺定姿勢5秒後，始得進行下一個動作。</text:p>
          </table:table-cell>
        </table:table-row>
        <table:table-row table:style-name="TableRow210">
          <table:table-cell table:style-name="TableCell211">
            <text:p text:style-name="P212">15:35~15:55</text:p>
          </table:table-cell>
          <table:table-cell table:style-name="TableCell213">
            <text:p text:style-name="P214">表演時間、評審統計分數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:55~16:05</text:p>
          </table:table-cell>
          <table:table-cell table:style-name="TableCell220">
            <text:p text:style-name="P221"><text:span text:style-name="T222">頒獎、合影紀念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:05~17:00</text:p>
          </table:table-cell>
          <table:table-cell table:style-name="TableCell228">
            <text:p text:style-name="P229">闖關活動</text:p>
          </table:table-cell>
          <table:table-cell table:style-name="TableCell230">
            <text:p text:style-name="P231"><text:span text:style-name="T232"><text:s/></text:span><text:span text:style-name="T233">結合成年禮之地方特色闖關活動，闖關活動共有五關，參加者可持闖關卡至每關進行闖關遊戲，每關均備有過關禮品，讓參加者收穫滿滿。</text:span></text:p>
          </table:table-cell>
        </table:table-row>
        <table:table-row table:style-name="TableRow234">
          <table:table-cell table:style-name="TableCell235">
            <text:p text:style-name="P236">17:00</text:p>
          </table:table-cell>
          <table:table-cell table:style-name="TableCell237">
            <text:p text:style-name="P238"><text:span text:style-name="T239">賦</text:span><text:span text:style-name="T240"><text:s/></text:span><text:span text:style-name="T241">歸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list text:style-name="LFO1" text:continue-numbering="true">
        <text:list-item>
          <text:p text:style-name="P247"><text:span text:style-name="T248">評審：由主辦單位遴聘相關專長人員擔任評審予以評分。</text:span></text:p>
        </text:list-item>
        <text:list-item>
          <text:p text:style-name="P249">評分方式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項目</text:p>
          </table:table-cell>
          <table:table-cell table:style-name="TableCell260">
            <text:p text:style-name="P261"><text:span text:style-name="T262">服裝</text:span><text:span text:style-name="T263">造型</text:span></text:p>
          </table:table-cell>
          <table:table-cell table:style-name="TableCell264">
            <text:p text:style-name="P265"><text:span text:style-name="T266">創意設計</text:span></text:p>
          </table:table-cell>
          <table:table-cell table:style-name="TableCell267">
            <text:p text:style-name="P268"><text:span text:style-name="T269">默契表現</text:span></text:p>
          </table:table-cell>
          <table:table-cell table:style-name="TableCell270">
            <text:p text:style-name="P271"><text:span text:style-name="T272">自信台風</text:span></text:p>
          </table:table-cell>
          <table:table-cell table:style-name="TableCell273">
            <text:p text:style-name="P274">最佳</text:p>
            <text:p text:style-name="P275"><text:span text:style-name="T276">代言人</text:span></text:p>
          </table:table-cell>
        </table:table-row>
        <table:table-row table:style-name="TableRow277">
          <table:table-cell table:style-name="TableCell278">
            <text:p text:style-name="P279">佔分</text:p>
          </table:table-cell>
          <table:table-cell table:style-name="TableCell280">
            <text:p text:style-name="P281">30%</text:p>
          </table:table-cell>
          <table:table-cell table:style-name="TableCell282">
            <text:p text:style-name="P283">20%</text:p>
          </table:table-cell>
          <table:table-cell table:style-name="TableCell284">
            <text:p text:style-name="P285">25%</text:p>
          </table:table-cell>
          <table:table-cell table:style-name="TableCell286">
            <text:p text:style-name="P287">25%</text:p>
          </table:table-cell>
          <table:table-cell table:style-name="TableCell288">
            <text:p text:style-name="P289">總成績最<text:soft-page-break/>高者</text:p>
          </table:table-cell>
        </table:table-row>
      </table:table>
      <text:soft-page-break/>
      <text:p text:style-name="P290">備註：</text:p>
      <text:list text:style-name="LFO7" text:continue-numbering="true">
        <text:list-item>
          <text:p text:style-name="P291"><text:span text:style-name="T292">最佳服裝造型獎、最佳創意設計獎、最佳默契表現獎及最佳自信台風獎以各單項成績最高前兩名獲獎，如因同分無法分出各單項成績前兩名，則以總分較高前兩名獲獎。</text:span></text:p>
        </text:list-item>
        <text:list-item>
          <text:p text:style-name="P293"><text:span text:style-name="T294">若總成績最高者亦同時囊括服裝</text:span><text:span text:style-name="T295">造型、創意設計、默契表</text:span><text:span text:style-name="T296"><text:s text:c="2"/></text:span><text:span text:style-name="T297">現、自信台風等評分項目</text:span><text:span text:style-name="T298">最高分之一，則僅獲</text:span><text:span text:style-name="T299">「</text:span><text:span text:style-name="T300">最佳代言人</text:span><text:span text:style-name="T301">」</text:span><text:span text:style-name="T302">獎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user</dc:creator>
    <meta:creation-date>2016-10-04T07:30:00Z</meta:creation-date>
    <dc:date>2016-10-04T07:30:00Z</dc:date>
    <meta:print-date>2016-09-23T07:1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2" meta:character-count="1621" meta:row-count="11" meta:non-whitespace-character-count="1382"/>
  </office:meta>
</office:document-meta>
</file>