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115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list-style-name="LFO1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text-align="justify" fo:margin-left="0.689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widows="2" fo:orphans="2" style:snap-to-layout-grid="false" fo:text-align="justify" fo:margin-left="0.9847in" fo:margin-right="-0.0986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5" style:family="paragraph">
      <style:paragraph-properties fo:widows="2" fo:orphans="2" style:snap-to-layout-grid="false" fo:text-align="justify" fo:margin-left="0.9847in" fo:margin-right="-0.0986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超連結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list-style-name="LFO5" style:family="paragraph">
      <style:paragraph-properties fo:widows="2" fo:orphans="2" style:snap-to-layout-grid="false" fo:text-align="justify" fo:margin-left="0.9847in" fo:margin-right="-0.0986in" fo:text-indent="-0.2951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清單段落" style:list-style-name="LFO8" style:family="paragraph">
      <style:paragraph-properties fo:text-align="justify" fo:margin-left="0.3333in" fo:text-indent="-0.0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清單段落" style:list-style-name="LFO8" style:family="paragraph">
      <style:paragraph-properties fo:text-align="justify" fo:margin-left="0.3333in" fo:text-indent="-0.0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list-style-name="LFO8" style:family="paragraph">
      <style:paragraph-properties fo:text-align="justify" fo:margin-left="0.3333in" fo:text-indent="-0.0375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60" style:parent-style-name="清單段落" style:list-style-name="LFO7" style:family="paragraph">
      <style:paragraph-properties fo:text-align="justify" fo:margin-left="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9" style:family="paragraph">
      <style:paragraph-properties fo:text-align="justify" fo:margin-left="0.3333in" fo:text-indent="-0.0375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1465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4.3083in" style:use-optimal-column-width="false"/>
    </style:style>
    <style:style style:name="Table79" style:family="table">
      <style:table-properties style:width="6.8326in" fo:margin-left="-0.41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P126" style:parent-style-name="清單段落" style:list-style-name="LFO9" style:family="paragraph">
      <style:paragraph-properties fo:margin-left="0.3333in" fo:text-indent="-0.0375in">
        <style:tab-stops/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1.1465in" style:use-optimal-column-width="false"/>
    </style:style>
    <style:style style:name="TableColumn129" style:family="table-column">
      <style:table-column-properties style:column-width="1.3777in" style:use-optimal-column-width="false"/>
    </style:style>
    <style:style style:name="TableColumn130" style:family="table-column">
      <style:table-column-properties style:column-width="4.3083in" style:use-optimal-column-width="false"/>
    </style:style>
    <style:style style:name="Table127" style:family="table">
      <style:table-properties style:width="6.8326in" fo:margin-left="-0.417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justify"/>
      <style:text-properties style:font-name="標楷體" style:font-name-asian="標楷體"/>
    </style:style>
    <style:style style:name="P145" style:parent-style-name="無間距" style:family="paragraph">
      <style:paragraph-properties fo:text-align="justify"/>
      <style:text-properties style:font-name="標楷體" style:font-name-asian="標楷體"/>
    </style:style>
    <style:style style:name="P146" style:parent-style-name="無間距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63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64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165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 fo:line-height="0.3055in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99" style:family="table-column">
      <style:table-column-properties style:column-width="2.1659in"/>
    </style:style>
    <style:style style:name="TableColumn200" style:family="table-column">
      <style:table-column-properties style:column-width="6.8902in"/>
    </style:style>
    <style:style style:name="Table198" style:family="table">
      <style:table-properties style:width="9.0562in" fo:margin-left="0in" table:align="center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/>
      <style:text-properties style:font-name="標楷體" style:font-name-asian="標楷體" style:font-name-complex="Times New Roman" fo:color="#808080" style:letter-kerning="false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name-complex="Times New Roman" fo:color="#999999" style:letter-kerning="false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name-complex="Times New Roman" fo:color="#999999" style:letter-kerning="false"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name-complex="Times New Roman" fo:color="#999999" style:letter-kerning="false" style:font-size-complex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style:font-name-complex="Times New Roman" fo:color="#999999" style:letter-kerning="false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line-height="0.2222in" fo:margin-left="-0.018in" fo:text-indent="-0.023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71" style:parent-style-name="清單段落" style:list-style-name="LFO6" style:family="paragraph">
      <style:paragraph-properties fo:text-align="justify" fo:line-height="0.2222in" fo:margin-lef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" style:parent-style-name="清單段落" style:list-style-name="LFO6" style:family="paragraph">
      <style:paragraph-properties fo:text-align="justify" fo:line-height="0.2222in" fo:margin-left="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行政院農業委員會農糧署</text:p>
      <text:p text:style-name="P2">食米養成教育影片徵集活動辦法</text:p>
      <text:p text:style-name="P3"><text:span text:style-name="T4"><text:s text:c="4"/></text:span><text:span text:style-name="T5">「</text:span><text:span text:style-name="T6">TAIWAN LOVE ME SHOW<text:s/></text:span><text:span text:style-name="T7">臺</text:span><text:span text:style-name="T8">灣樂米秀」影片徵集活動開跑囉！</text:span><text:span text:style-name="T9">愛「呷米」的大家，趕緊呼朋引伴做伙來！</text:span></text:p>
      <text:p text:style-name="P10">　　<text:s/>行政院農業委員會農糧署即日起至105年11月30日止，舉辦「TAIWAN LOVE ME SHOW<text:s/>臺灣樂米秀」影片徵集活動，只要將食米發燒主題曲「臺灣米123」搭配最熱門的「樂米秀」歡樂舞步，拍攝成短片報名參加本活動，不但可以成為「TAIWAN LOVE ME SHOW<text:s/>臺灣樂米秀」最受歡迎的天團，還有多項好康的獎品讓您帶回家！</text:p>
      <text:p text:style-name="P11">　　「TAIWAN LOVE ME SHOW<text:s/>臺灣樂米秀」是針對全國小學生所設計，透過歌曲及舞蹈的感染力，讓學童從歌唱與玩樂當中培養食米飲食觀念。此次特別舉辦影片徵集活動，希望邀請大家發揮創意，激發造型巧思，表現生動舞姿，一起來賦予「TAIWAN LOVE ME SHOW<text:s/>臺灣樂米秀」最獨特的創新風貌。</text:p>
      <text:p text:style-name="P12"><text:span text:style-name="T13">　　</text:span><text:span text:style-name="T14">凡投稿作品符合活動主題及參賽規範，歡迎投稿發揮創意！</text:span><text:span text:style-name="T15">獎品豐富，等您來拿喔。</text:span></text:p>
      <text:list text:style-name="LFO7" text:continue-numbering="true">
        <text:list-item>
          <text:p text:style-name="P16">活動參加辦法：</text:p>
        </text:list-item>
      </text:list>
      <text:list text:style-name="LFO1" text:continue-numbering="true">
        <text:list-item>
          <text:p text:style-name="P17">即日起至105年11月30日止發揮創意，錄製「TAIWAN LOVE ME SHOW<text:s/>臺灣樂米秀」原則2分鐘內短片。</text:p>
        </text:list-item>
        <text:list-item>
          <text:p text:style-name="P18"><text:span text:style-name="T19">報名方式：</text:span><text:span text:style-name="T20">以「臺灣米123」為主題曲搭配創意舞步</text:span><text:span text:style-name="T21">(運用</text:span><text:span text:style-name="T22">「臺灣米123」</text:span><text:span text:style-name="T23">歌曲，音樂得重新剪接混音，並搭配</text:span><text:span text:style-name="T24">改編</text:span><text:span text:style-name="T25">創意舞步，</text:span><text:span text:style-name="T26">但</text:span><text:span text:style-name="T27">不得改編歌詞)</text:span><text:span text:style-name="T28">，拍攝成短片，將報名</text:span><text:span text:style-name="T29">表</text:span><text:span text:style-name="T30">及影音檔依下列方式擇一投件：<text:s/></text:span></text:p>
        </text:list-item>
      </text:list>
      <text:list text:style-name="LFO5" text:continue-numbering="true">
        <text:list-item>
          <text:p text:style-name="P31"><text:span text:style-name="T32">以私訊上傳至「TAIWAN LOVE ME SHOW臺灣樂米秀」FACEBOOK粉絲專頁</text:span><text:span text:style-name="T33">網址如下</text:span><text:span text:style-name="T34">(</text:span><text:a xlink:href="https://www.facebook.com/%E8%87%BA%E7%81%A3%E6%A8%82%E7%B1%B3%E7%A7%80-173388743109531/?skip_nax_wizard=true" office:target-frame-name="_top" xlink:show="replace"><text:span text:style-name="T35">https://www.facebook.com/%E8%87%BA%E7%81%A3%E6%A8%82%E7%B1%B3%E7%A7%80-173388743109531/?skip_nax_wizard=true</text:span></text:a><text:span text:style-name="T36">)</text:span><text:span text:style-name="T37">。</text:span></text:p>
        </text:list-item>
        <text:list-item>
          <text:p text:style-name="P38"><text:span text:style-name="T39">傳送至</text:span><text:span text:style-name="T40">指定電子郵件信箱</text:span><text:a xlink:href="file:///D:/%5b業%20%20%20%20務%5d食農食米教育/105年/子計畫3-%5b招標案%5d全國食米教育成果展暨亮點宣傳活動/5.履約工作/3.影片徵集活動/allan0931598593@gmail.com" office:target-frame-name="_top" xlink:show="replace"><text:span text:style-name="T41">allan0931598593@gmail.com</text:span></text:a><text:span text:style-name="T42">。</text:span></text:p>
        </text:list-item>
        <text:list-item>
          <text:p text:style-name="P43">郵寄至台北市忠孝西路一段4號14樓，東森電視梁小姐收。</text:p>
        </text:list-item>
      </text:list>
      <text:list text:style-name="LFO1" text:continue-numbering="true">
        <text:list-item>
          <text:p text:style-name="P44">完成以上事項，即具備參加活動與領獎資格。</text:p>
        </text:list-item>
      </text:list>
      <text:p text:style-name="P45"/>
      <text:list text:style-name="LFO7" text:continue-numbering="true">
        <text:list-item>
          <text:p text:style-name="P46"><text:span text:style-name="T47">報名資格</text:span><text:span text:style-name="T48">：</text:span></text:p>
        </text:list-item>
      </text:list>
      <text:list text:style-name="LFO8" text:continue-numbering="true">
        <text:list-item>
          <text:p text:style-name="P49"><text:span text:style-name="T50">校園學童組</text:span><text:span text:style-name="T51">：</text:span><text:span text:style-name="T52">影片中至少需有2名國小以下學童，不限拍攝總人數。</text:span></text:p>
        </text:list-item>
        <text:list-item>
          <text:p text:style-name="P53"><text:span text:style-name="T54">無限創意組</text:span><text:span text:style-name="T55">：</text:span><text:span text:style-name="T56">一般社會大眾皆可參加，不限拍攝總人數。</text:span></text:p>
        </text:list-item>
        <text:list-item>
          <text:p text:style-name="P57">同一參賽者以報名1組為限。</text:p>
        </text:list-item>
      </text:list>
      <text:p text:style-name="P58"/>
      <text:p text:style-name="P59"/>
      <text:soft-page-break/>
      <text:list text:style-name="LFO7" text:continue-numbering="true">
        <text:list-item>
          <text:p text:style-name="P60"><text:span text:style-name="T61">獎項</text:span><text:span text:style-name="T62">：</text:span><text:span text:style-name="T63">以</text:span><text:span text:style-name="T64">「</text:span><text:span text:style-name="T65">TAIWAN LOVE ME SHOW</text:span><text:span text:style-name="T66">臺灣樂米秀</text:span><text:span text:style-name="T67">」</text:span><text:span text:style-name="T68">F</text:span><text:span text:style-name="T69">acebook</text:span><text:span text:style-name="T70">粉絲團專頁</text:span><text:span text:style-name="T71">上</text:span><text:span text:style-name="T72">之</text:span><text:span text:style-name="T73">分享、留言及按讚數為得獎統計依據</text:span><text:span text:style-name="T74">，非以個人F</text:span><text:span text:style-name="T75">acebook</text:span><text:span text:style-name="T76">專頁或其他網頁之分享、留言及按讚數為得獎統計依據</text:span><text:span text:style-name="T77">。</text:span></text:p>
        </text:list-item>
      </text:list>
      <text:list text:style-name="LFO9" text:continue-numbering="true">
        <text:list-item>
          <text:p text:style-name="P78">校園學童組選取「最佳分享獎」、「火熱留言獎」、「超高按讚獎」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組別</text:p>
          </table:table-cell>
          <table:table-cell table:style-name="TableCell86">
            <text:p text:style-name="P87">獎項</text:p>
          </table:table-cell>
          <table:table-cell table:style-name="TableCell88">
            <text:p text:style-name="P89">獎品</text:p>
          </table:table-cell>
        </table:table-row>
        <table:table-row table:style-name="TableRow90">
          <table:table-cell table:style-name="TableCell91" table:number-rows-spanned="3">
            <text:p text:style-name="P92">校園學童組</text:p>
          </table:table-cell>
          <table:table-cell table:style-name="TableCell93">
            <text:p text:style-name="P94">最佳分享獎</text:p>
          </table:table-cell>
          <table:table-cell table:style-name="TableCell95">
            <text:p text:style-name="P96"><text:span text:style-name="T97">第一名:</text:span><text:span text:style-name="T98">香港迪士尼來回機票雙人行(機票+飯店+門票)</text:span></text:p>
            <text:p text:style-name="P99">第二名:全家禮物卡或摩斯漢堡 儲值金5,000元</text:p>
            <text:p text:style-name="P100"><text:span text:style-name="T101">第三名:全家禮物卡或摩斯漢堡 儲值金4</text:span><text:span text:style-name="T102">,</text:span><text:span text:style-name="T103">000元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火熱留言獎</text:p>
          </table:table-cell>
          <table:table-cell table:style-name="TableCell108">
            <text:p text:style-name="P109">第一名:全家禮物卡或摩斯漢堡 儲值金6,000元</text:p>
            <text:p text:style-name="P110">第二名:全家禮物卡或摩斯漢堡 儲值金5,000元</text:p>
            <text:p text:style-name="P111"><text:span text:style-name="T112">第三名:全家禮物卡或摩斯漢堡 儲值金4</text:span><text:span text:style-name="T113">,</text:span><text:span text:style-name="T114">000元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超高按讚獎</text:p>
          </table:table-cell>
          <table:table-cell table:style-name="TableCell119">
            <text:p text:style-name="P120">第一名:全家禮物卡或摩斯漢堡 儲值金6,000元</text:p>
            <text:p text:style-name="P121">第二名:全家禮物卡或摩斯漢堡 儲值金5,000元</text:p>
            <text:p text:style-name="P122"><text:span text:style-name="T123">第三名:全家禮物卡或摩斯漢堡 儲值金4</text:span><text:span text:style-name="T124">,</text:span><text:span text:style-name="T125">000元</text:span></text:p>
          </table:table-cell>
        </table:table-row>
      </table:table>
      <text:list text:style-name="LFO9" text:continue-numbering="true">
        <text:list-item>
          <text:p text:style-name="P126">無限創意組選取「最佳分享獎」、「火熱留言獎」、「超高按讚獎」。<text:s/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組別</text:p>
          </table:table-cell>
          <table:table-cell table:style-name="TableCell134">
            <text:p text:style-name="P135">獎項</text:p>
          </table:table-cell>
          <table:table-cell table:style-name="TableCell136">
            <text:p text:style-name="P137">獎品</text:p>
          </table:table-cell>
        </table:table-row>
        <table:table-row table:style-name="TableRow138">
          <table:table-cell table:style-name="TableCell139" table:number-rows-spanned="3">
            <text:p text:style-name="P140">無限創意組</text:p>
          </table:table-cell>
          <table:table-cell table:style-name="TableCell141">
            <text:p text:style-name="P142">最佳分享獎</text:p>
          </table:table-cell>
          <table:table-cell table:style-name="TableCell143">
            <text:p text:style-name="P144">第一名:BenQ 55吋LED液晶電視</text:p>
            <text:p text:style-name="P145">第二名:全家禮物卡或摩斯漢堡 儲值金5,000元</text:p>
            <text:p text:style-name="P146">第三名:全家禮物卡或摩斯漢堡 儲值金4,000元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火熱留言獎</text:p>
          </table:table-cell>
          <table:table-cell table:style-name="TableCell151">
            <text:p text:style-name="P152">第一名:全家禮物卡或摩斯漢堡 儲值金6,000元</text:p>
            <text:p text:style-name="P153">第二名:全家禮物卡或摩斯漢堡 儲值金5,000元</text:p>
            <text:p text:style-name="P154">第三名:全家禮物卡或摩斯漢堡 儲值金4,000元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超高按讚獎</text:p>
          </table:table-cell>
          <table:table-cell table:style-name="TableCell159">
            <text:p text:style-name="P160">第一名:全家禮物卡或摩斯漢堡 儲值金6,000元</text:p>
            <text:p text:style-name="P161">第二名:全家禮物卡或摩斯漢堡 儲值金5,000元</text:p>
            <text:p text:style-name="P162">第三名:全家禮物卡或摩斯漢堡 儲值金4,000元</text:p>
          </table:table-cell>
        </table:table-row>
      </table:table>
      <text:list text:style-name="LFO9" text:continue-numbering="true">
        <text:list-item>
          <text:p text:style-name="P163">參賽者若同時獲得其他獎項，僅可擇一，缺額部分以次一順位替補。</text:p>
        </text:list-item>
        <text:list-item>
          <text:p text:style-name="P164">依中華民國稅法規定，獎項金額若超過新台幣$1,000元，獎項所得將列入個人年度綜合所得稅申報，故得獎人需依規定填寫並繳交相關證明文件方可領獎，若獎品價值超過新臺幣20,000元，則中獎人領獎時需繳交10%之機會中獎稅金。若不願意配合，則視為自動棄權，不具得獎資格。</text:p>
        </text:list-item>
        <text:list-item>
          <text:p text:style-name="P165"><text:span text:style-name="T166">參賽人及參賽隊伍同意將參與本次比賽所完成之著作(包括但不限於語文、錄音、錄影、表演及視聽著作等)永久授權主辦單位「行政院農業委員會農糧署」(下簡稱農糧署)或農糧署指定之人，有權為任何方式之使用及利用(包括但不限於公開播送、公開上映、公開傳輸等)，無需另行給付參賽人、參賽隊伍或著作人其他任何費用。參賽人或參賽隊伍並同意農糧署為前開權利行使之必要，得無償使用參賽人或參賽隊伍之肖像與姓名，無須另行給付參賽人或參賽隊伍其他任何費用，前揭使用不得損及其聲譽及形象。</text:span></text:p>
        </text:list-item>
        <text:list-item>
          <text:p text:style-name="P167"><text:span text:style-name="T168">主辦單位保有活動最終解釋權與更改之權利。</text:span></text:p>
        </text:list-item>
        <text:list-item>
          <text:p text:style-name="P169"><text:span text:style-name="T170">如有</text:span><text:span text:style-name="T171">活動相關問題，</text:span><text:span text:style-name="T172">請</text:span><text:span text:style-name="T173">至</text:span><text:span text:style-name="T174">「TAIWAN LOVE ME SHOW臺灣樂米秀」FACEBOOK</text:span><text:soft-page-break/><text:span text:style-name="T175">粉絲專頁</text:span><text:span text:style-name="T176">私訊留言、</text:span><text:span text:style-name="T177">至allan0931598593@gmail.com信箱</text:span><text:span text:style-name="T178">留言</text:span><text:span text:style-name="T179">，或</text:span><text:span text:style-name="T180">於上班時間</text:span><text:span text:style-name="T181">洽詢</text:span><text:span text:style-name="T182">服務人員</text:span><text:span text:style-name="T183">張</text:span><text:span text:style-name="T184">先生</text:span><text:span text:style-name="T185">，電話：</text:span><text:span text:style-name="T186">04-23827598</text:span><text:span text:style-name="T187">。</text:span></text:p>
        </text:list-item>
      </text:list>
      <text:soft-page-break/>
      <text:p text:style-name="P188">行政院農業委員會農糧署</text:p>
      <text:p text:style-name="P189"><text:span text:style-name="T190">「</text:span><text:span text:style-name="T191">TAIWAN LOVE ME SHOW<text:s/></text:span><text:span text:style-name="T192">臺</text:span><text:span text:style-name="T193">灣樂米秀</text:span><text:span text:style-name="T194"><text:s/></text:span><text:span text:style-name="T195">」</text:span><text:span text:style-name="T196">影片徵集活動基本資料表</text:span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＊隊伍名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＊徵集組別</text:p>
          </table:table-cell>
          <table:table-cell table:style-name="TableCell209">
            <text:p text:style-name="P210"><text:span text:style-name="T211">□ 校園學童組 <text:s text:c="6"/>□ 無限創意組 <text:s text:c="5"/></text:span><text:span text:style-name="T212">＊</text:span><text:span text:style-name="T213">人數總計: 本組共<text:s/></text:span><text:span text:style-name="T214"><text:s text:c="3"/></text:span><text:span text:style-name="T215">人(請務必填寫人數)。</text:span></text:p>
          </table:table-cell>
        </table:table-row>
        <table:table-row table:style-name="TableRow216">
          <table:table-cell table:style-name="TableCell217">
            <text:p text:style-name="P218">就讀學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＊參加姓名及身分證字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性 <text:s text:c="3"/>別</text:p>
          </table:table-cell>
          <table:table-cell table:style-name="TableCell229">
            <text:p text:style-name="P230">□男 <text:s text:c="2"/>□女</text:p>
          </table:table-cell>
        </table:table-row>
        <table:table-row table:style-name="TableRow231">
          <table:table-cell table:style-name="TableCell232">
            <text:p text:style-name="P233">＊出生年月日</text:p>
          </table:table-cell>
          <table:table-cell table:style-name="TableCell234">
            <text:p text:style-name="P235"><text:s text:c="26"/>(國小以下學童必填)</text:p>
          </table:table-cell>
        </table:table-row>
        <table:table-row table:style-name="TableRow236">
          <table:table-cell table:style-name="TableCell237">
            <text:p text:style-name="P238">＊聯絡電話/＊行動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＊E-mail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＊通訊地址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寫一段幫自己拉票的話(小編將協助上傳於粉絲專頁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＊其他</text:p>
          </table:table-cell>
          <table:table-cell table:style-name="TableCell259">
            <text:p text:style-name="P260"><text:span text:style-name="T261">參賽人數</text:span><text:span text:style-name="T262">2人以上</text:span><text:span text:style-name="T263">者，</text:span><text:span text:style-name="T264">主要聯絡人:</text:span><text:span text:style-name="T265"><text:s text:c="7"/></text:span><text:span text:style-name="T266"><text:s/></text:span><text:span text:style-name="T267"><text:s text:c="4"/></text:span><text:span text:style-name="T268"><text:s text:c="2"/></text:span><text:span text:style-name="T269"><text:s text:c="2"/></text:span></text:p>
          </table:table-cell>
        </table:table-row>
      </table:table>
      <text:p text:style-name="P270">備註：</text:p>
      <text:list text:style-name="LFO6" text:continue-numbering="true">
        <text:list-item>
          <text:p text:style-name="P271"><text:span text:style-name="T272">＊號欄位資料請務必詳實填寫。</text:span><text:bookmark-start text:name="OLE_LINK2"/><text:span text:style-name="T273">2人以上</text:span><text:span text:style-name="T274">參賽</text:span><text:span text:style-name="T275">團報</text:span><text:span text:style-name="T276">者</text:span><text:span text:style-name="T277">請自行運用本表格，</text:span><text:span text:style-name="T278">每人均需填寫報名表</text:span><text:span text:style-name="T279">，並請於報名時一併繳交</text:span><text:span text:style-name="T280">。</text:span><text:span text:style-name="T281"><text:s/></text:span></text:p>
        </text:list-item>
        <text:list-item>
          <text:p text:style-name="P282"><text:span text:style-name="T283">得獎作品獎品</text:span><text:span text:style-name="T284">將於</text:span><text:span text:style-name="T285">105年12</text:span><text:span text:style-name="T286">月</text:span><text:span text:style-name="T287">11</text:span><text:span text:style-name="T288">日</text:span><text:span text:style-name="T289">後發放。</text:span><text:bookmark-end text:name="OLE_LINK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2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1.2479in" fo:margin-right="1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</meta:initial-creator>
    <dc:creator>user</dc:creator>
    <meta:creation-date>2016-10-17T23:58:00Z</meta:creation-date>
    <dc:date>2016-10-17T23:58:00Z</dc:date>
    <meta:print-date>2016-10-05T00:5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802" meta:row-count="19" meta:non-whitespace-character-count="2389"/>
  </office:meta>
</office:document-meta>
</file>